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6pt" officeooo:rsid="00068bf8" officeooo:paragraph-rsid="00068bf8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officeooo:rsid="00068bf8" officeooo:paragraph-rsid="00068bf8" style:font-size-asian="16pt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fo:font-size="16pt" officeooo:rsid="0008fd62" officeooo:paragraph-rsid="000ae623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rsid="00068bf8" officeooo:paragraph-rsid="00068bf8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officeooo:rsid="00068bf8" officeooo:paragraph-rsid="001b7c42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officeooo:rsid="0018be53" officeooo:paragraph-rsid="0019f682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officeooo:rsid="0008fd62" officeooo:paragraph-rsid="0016d8b9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officeooo:rsid="001453dd" officeooo:paragraph-rsid="001453dd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officeooo:rsid="0014615f" officeooo:paragraph-rsid="0014615f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officeooo:rsid="0015a748" officeooo:paragraph-rsid="0015a748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officeooo:rsid="00167bfe" officeooo:paragraph-rsid="0016d8b9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590a8" style:font-size-asian="18pt" style:font-weight-asian="bold" style:font-size-complex="18pt" style:font-weight-complex="bold"/>
    </style:style>
    <style:style style:name="T3" style:family="text">
      <style:text-properties officeooo:rsid="0009bd96"/>
    </style:style>
    <style:style style:name="T4" style:family="text">
      <style:text-properties officeooo:rsid="000ae623"/>
    </style:style>
    <style:style style:name="T5" style:family="text">
      <style:text-properties officeooo:rsid="0014615f"/>
    </style:style>
    <style:style style:name="T6" style:family="text">
      <style:text-properties officeooo:rsid="0015a748"/>
    </style:style>
    <style:style style:name="T7" style:family="text">
      <style:text-properties officeooo:rsid="00167bfe"/>
    </style:style>
    <style:style style:name="T8" style:family="text">
      <style:text-properties officeooo:rsid="0016d8b9"/>
    </style:style>
    <style:style style:name="T9" style:family="text">
      <style:text-properties officeooo:rsid="0018be53"/>
    </style:style>
    <style:style style:name="T10" style:family="text">
      <style:text-properties officeooo:rsid="0019f682"/>
    </style:style>
    <style:style style:name="T11" style:family="text">
      <style:text-properties officeooo:rsid="001af77b"/>
    </style:style>
    <style:style style:name="T12" style:family="text">
      <style:text-properties officeooo:rsid="001b7c42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9f682" style:font-size-asian="14pt" style:font-size-complex="14pt"/>
    </style:style>
    <style:style style:name="T15" style:family="text">
      <style:text-properties fo:font-size="14pt" officeooo:rsid="001453dd" style:font-size-asian="14pt" style:font-size-complex="14pt"/>
    </style:style>
    <style:style style:name="T16" style:family="text">
      <style:text-properties fo:font-size="14pt" officeooo:rsid="002590a8" style:font-size-asian="14pt" style:font-size-complex="14pt"/>
    </style:style>
    <style:style style:name="T17" style:family="text">
      <style:text-properties fo:font-size="14pt" officeooo:rsid="00269a50" style:font-size-asian="14pt" style:font-size-complex="14pt"/>
    </style:style>
    <style:style style:name="T18" style:family="text">
      <style:text-properties fo:font-size="14pt" officeooo:rsid="00298b36" style:font-size-asian="14pt" style:font-size-complex="14pt"/>
    </style:style>
    <style:style style:name="T19" style:family="text">
      <style:text-properties officeooo:rsid="001bef4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590a8" style:font-weight-asian="bold" style:font-weight-complex="bold"/>
    </style:style>
    <style:style style:name="T22" style:family="text">
      <style:text-properties fo:font-weight="bold" officeooo:rsid="00289764" style:font-weight-asian="bold" style:font-weight-complex="bold"/>
    </style:style>
    <style:style style:name="T23" style:family="text">
      <style:text-properties officeooo:rsid="002590a8"/>
    </style:style>
    <style:style style:name="T24" style:family="text">
      <style:text-properties officeooo:rsid="00269a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"/><text:span text:style-name="T1">REGULAMIN KONKURSU </text:span><text:span text:style-name="T2">WIELKANOCNEGO</text:span></text:p>
      <text:p text:style-name="P2"><text:s text:c="2"/><text:span text:style-name="T20">„</text:span><text:span text:style-name="T22">PISANKA</text:span><text:span text:style-name="T21"> W KOSZYCZKU”</text:span></text:p>
      <text:p text:style-name="P2"/>
      <text:p text:style-name="P4">1. Organizatorem jest C<text:span text:style-name="T19">entrum Kultury i Biblioteka</text:span> Gminy Studzienice <text:span text:style-name="T7">z siedzibą w Ugoszczy 12 b, 77-142 Ugoszcz.</text:span></text:p>
      <text:p text:style-name="P4">2. Uczestnikami konkursu mog<text:span text:style-name="T4">ą</text:span> być dzieci <text:span text:style-name="T12">i dorośli </text:span>z gminy Studzienice.</text:p>
      <text:p text:style-name="P4">3. Organizator zastrzega sobie <text:span text:style-name="T12">prawo do </text:span>podział<text:span text:style-name="T12">u</text:span> uczestników na grupy wiekowe.</text:p>
      <text:p text:style-name="P5">4. <text:span text:style-name="T9">Przedmiotem konkursu jest ozdobienie jajka kurzego ugotowanego na twardo :) techniką dowolną. Uwaga! skorupka jajka nie może być pęknięta i musi znajdować się w koszyczku. Dodatkowe punkty za dołączony koszyk, który będzie <text:s/>wykonany samodzielnie, również dowolną techniką.</text:span></text:p>
      <text:p text:style-name="P6">5. Organizator zastrzega sobie prawo do dyskwalifikacji prac niespełniających wyżej wymienionych wymogów.</text:p>
      <text:p text:style-name="P3"><text:span text:style-name="T14">6</text:span><text:span text:style-name="T13">. </text:span><text:span text:style-name="T15">Jedna osoba może zgłosić do konkursu jedno </text:span><text:span text:style-name="T16">jajko </text:span><text:span text:style-name="T17">wraz z koszyczkiem, </text:span><text:span text:style-name="T15">które </text:span><text:span text:style-name="T17">musi</text:span><text:span text:style-name="T13"> </text:span><text:span text:style-name="T16">dostarczyć do CKiB w Ugoszczy </text:span><text:span text:style-name="T18">z dołączoną metryczką (imię, nazwisko, adres i wiek uczestnika)</text:span><text:span text:style-name="T16">.</text:span></text:p>
      <text:p text:style-name="P7"><text:span text:style-name="T10">7</text:span>. Konkurs trwa od <text:span text:style-name="T23">16.</text:span>0<text:span text:style-name="T23">3</text:span>.202<text:span text:style-name="T23">1 </text:span>do<text:span text:style-name="T3">. 31.03.2021r. </text:span></text:p>
      <text:p text:style-name="P8"><text:span text:style-name="T10">8</text:span>. <text:span text:style-name="T5">Rozstrzygnięcie i podsumowanie konkursu odbędzie się 02.04.2021r.</text:span></text:p>
      <text:p text:style-name="P9"><text:span text:style-name="T10">9</text:span>. <text:span text:style-name="T6">Organizator konkursu powoła komisję, która wyłoni zwycięzców.</text:span></text:p>
      <text:p text:style-name="P10"><text:span text:style-name="T10">10</text:span>. Wykonane <text:span text:style-name="T24">pisanki wraz z koszyczkami</text:span> będą wyeksponowane w CKiB <text:span text:style-name="T7">G</text:span>miny Studzienice.</text:p>
      <text:p text:style-name="P10">1<text:span text:style-name="T11">1</text:span>. Na<text:span text:style-name="T8"> stronie internetowej i fb CKiB</text:span> zostanie umieszczona relacja <text:span text:style-name="T8">z przebiegu konkursu oraz podane do ogólnej wiadomości imiona i nazwiska zwycięzców konkursu. </text:span></text:p>
      <text:p text:style-name="P11">1<text:span text:style-name="T11">2</text:span>.<text:span text:style-name="T8">Organizator zastrzega sobie prawo do zmiany w Regulaminie.</text:span></text:p>
      <text:p text:style-name="P11"><text:span text:style-name="T8">13. Udział w </text:span>konkurs<text:span text:style-name="T24">ie </text:span>jest równoznaczn<text:span text:style-name="T24">y</text:span> z akceptacją regulami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2:03:41.604000000</meta:creation-date>
    <dc:date>2021-03-15T14:14:29.254000000</dc:date>
    <meta:editing-duration>PT51M3S</meta:editing-duration>
    <meta:editing-cycles>10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15" meta:word-count="198" meta:character-count="1436" meta:non-whitespace-character-count="1235"/>
  </office:meta>
</office:document-meta>
</file>