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officeooo:rsid="00068bf8" officeooo:paragraph-rsid="00068bf8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officeooo:rsid="0008fd62" officeooo:paragraph-rsid="000ae623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rsid="00068bf8" officeooo:paragraph-rsid="00068bf8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068bf8" officeooo:paragraph-rsid="001b7c42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rsid="0018be53" officeooo:paragraph-rsid="0019f682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rsid="0008fd62" officeooo:paragraph-rsid="0016d8b9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1453dd" officeooo:paragraph-rsid="001453dd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officeooo:rsid="0014615f" officeooo:paragraph-rsid="0014615f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officeooo:rsid="0015a748" officeooo:paragraph-rsid="0015a748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officeooo:rsid="00167bfe" officeooo:paragraph-rsid="0016d8b9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rsid="00167bfe" officeooo:paragraph-rsid="0016d8b9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officeooo:rsid="002a1fdf" officeooo:paragraph-rsid="002a1fdf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0ae623"/>
    </style:style>
    <style:style style:name="T3" style:family="text">
      <style:text-properties officeooo:rsid="0014615f"/>
    </style:style>
    <style:style style:name="T4" style:family="text">
      <style:text-properties officeooo:rsid="0015a748"/>
    </style:style>
    <style:style style:name="T5" style:family="text">
      <style:text-properties officeooo:rsid="00167bfe"/>
    </style:style>
    <style:style style:name="T6" style:family="text">
      <style:text-properties officeooo:rsid="0016d8b9"/>
    </style:style>
    <style:style style:name="T7" style:family="text">
      <style:text-properties officeooo:rsid="0018be53"/>
    </style:style>
    <style:style style:name="T8" style:family="text">
      <style:text-properties officeooo:rsid="0019f682"/>
    </style:style>
    <style:style style:name="T9" style:family="text">
      <style:text-properties officeooo:rsid="001af77b"/>
    </style:style>
    <style:style style:name="T10" style:family="text">
      <style:text-properties officeooo:rsid="001b7c42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9f682" style:font-size-asian="14pt" style:font-size-complex="14pt"/>
    </style:style>
    <style:style style:name="T13" style:family="text">
      <style:text-properties fo:font-size="14pt" officeooo:rsid="001453dd" style:font-size-asian="14pt" style:font-size-complex="14pt"/>
    </style:style>
    <style:style style:name="T14" style:family="text">
      <style:text-properties fo:font-size="14pt" officeooo:rsid="001b7c42" style:font-size-asian="14pt" style:font-size-complex="14pt"/>
    </style:style>
    <style:style style:name="T15" style:family="text">
      <style:text-properties fo:font-size="14pt" officeooo:rsid="00259335" style:font-size-asian="14pt" style:font-size-complex="14pt"/>
    </style:style>
    <style:style style:name="T16" style:family="text">
      <style:text-properties officeooo:rsid="001bef4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9335" style:font-weight-asian="bold" style:font-weight-complex="bold"/>
    </style:style>
    <style:style style:name="T19" style:family="text">
      <style:text-properties fo:font-weight="bold" officeooo:rsid="00283d2f" style:font-weight-asian="bold" style:font-weight-complex="bold"/>
    </style:style>
    <style:style style:name="T20" style:family="text">
      <style:text-properties officeooo:rsid="0026d1f1"/>
    </style:style>
    <style:style style:name="T21" style:family="text">
      <style:text-properties officeooo:rsid="00283d2f"/>
    </style:style>
    <style:style style:name="T22" style:family="text">
      <style:text-properties officeooo:rsid="002a79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<text:span text:style-name="T1">REGULAMIN KONKURSU FOTOGRAFICZNEGO</text:span></text:p>
      <text:p text:style-name="P1"><text:s text:c="23"/><text:span text:style-name="T17"><text:s/>„</text:span><text:span text:style-name="T19">O</text:span><text:span text:style-name="T18">znaki wiosny w Gminie Studzienice</text:span><text:span text:style-name="T17">”</text:span></text:p>
      <text:p text:style-name="P1"/>
      <text:p text:style-name="P3">1. Organizatorem jest C<text:span text:style-name="T16">entrum Kultury i Biblioteka</text:span> Gminy Studzienice <text:span text:style-name="T5">z siedzibą w Ugoszczy ul Bytowska 7, 77-142 Ugoszcz.</text:span></text:p>
      <text:p text:style-name="P3">2. Uczestnikami konkursu mog<text:span text:style-name="T2">ą</text:span> być dzieci <text:span text:style-name="T10">i młodzież do 17 roku życia </text:span>z gminy Studzienice.</text:p>
      <text:p text:style-name="P3">3. Organizator zastrzega sobie <text:span text:style-name="T10">prawo do </text:span>podział<text:span text:style-name="T10">u</text:span> uczestników na grupy wiekowe.</text:p>
      <text:p text:style-name="P4">4. <text:span text:style-name="T7">Przedmiotem konkursu jest zrobienie samodzielnie zdjęcia na terenie gminy Studzienice z oznakami wiosny. Zdjęcie może przedstawiać przyrodę, zwierzęta.</text:span></text:p>
      <text:p text:style-name="P5">5. Organizator zastrzega sobie prawo do dyskwalifikacji prac niespełniających wyżej wymienionych wymogów.</text:p>
      <text:p text:style-name="P2"><text:span text:style-name="T12">6</text:span><text:span text:style-name="T11">. </text:span><text:span text:style-name="T13">Jedna osoba może zgłosić do konkursu jedno zdjęcie, </text:span><text:span text:style-name="T15">w formie wydruku w formacie A4. Zdjęcie m</text:span><text:span text:style-name="T13">usi</text:span><text:span text:style-name="T11"> </text:span><text:span text:style-name="T15">byś dostarczone do CKiB w Ugoszczy </text:span><text:span text:style-name="T13">z informacją o uczestniku konkursu- imię, nazwisko, wiek i </text:span><text:span text:style-name="T14">adres</text:span><text:span text:style-name="T13"> oraz miejsce wykonania zdjęcia.</text:span></text:p>
      <text:p text:style-name="P6"><text:span text:style-name="T8">7</text:span>. Konkurs trwa od <text:span text:style-name="T21">12.04.2024 r.</text:span> do <text:span text:style-name="T20">15.05.2024 r. </text:span></text:p>
      <text:p text:style-name="P7"><text:span text:style-name="T8">8</text:span>. <text:span text:style-name="T3">Rozstrzygnięcie i podsumowanie konkursu odbędzie się w drugiej połowie maja 2024 roku. Dla zwycięzców przewiduje się atrakcyjne nagrody.</text:span></text:p>
      <text:p text:style-name="P8"><text:span text:style-name="T8">9</text:span>. <text:span text:style-name="T4">Organizator konkursu powoła eksperta, który wyłoni zwycięzców.</text:span></text:p>
      <text:p text:style-name="P9"><text:span text:style-name="T8">10</text:span>. Wykonane zdjęcia będą wyeksponowane w CKiB <text:span text:style-name="T5">G</text:span>miny Studzienice.</text:p>
      <text:p text:style-name="P9">1<text:span text:style-name="T9">1</text:span>. Na<text:span text:style-name="T6"> stronie internetowej i fb CKiB</text:span> zostanie umieszczona relacja <text:span text:style-name="T6">z przebiegu konkursu oraz podane do ogólnej wiadomości imiona i nazwiska zwycięzców konkursu. </text:span></text:p>
      <text:p text:style-name="P10">1<text:span text:style-name="T9">2</text:span>. <text:span text:style-name="T6">Organizator zastrzega sobie prawo do zmiany w Regulaminie.</text:span></text:p>
      <text:p text:style-name="P10"><text:span text:style-name="T6">13. </text:span>Wysłanie zgłoszenia konkursowego jest równoznaczne z akceptacją regulaminu.</text:p>
      <text:p text:style-name="P12">14. <text:span text:style-name="T22">W załączniku klauzula informacyj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2:03:41.604000000</meta:creation-date>
    <dc:date>2024-04-12T11:28:03.248000000</dc:date>
    <meta:editing-duration>PT52M16S</meta:editing-duration>
    <meta:editing-cycles>11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6" meta:word-count="211" meta:character-count="1545" meta:non-whitespace-character-count="1311"/>
  </office:meta>
</office:document-meta>
</file>